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05FA78ACE2458AD824F.jpg" manifest:media-type="image/jpeg"/>
  <manifest:file-entry manifest:full-path="Pictures/1000000000000282000001C1A6159DC1CA0DC2D8.jpg" manifest:media-type="image/jpeg"/>
  <manifest:file-entry manifest:full-path="Pictures/10000000000002850000005E949CC831BAB31BA3.jpg" manifest:media-type="image/jpeg"/>
  <manifest:file-entry manifest:full-path="Pictures/100000000000028800000062DF7B90585D6AC86B.jpg" manifest:media-type="image/jpeg"/>
  <manifest:file-entry manifest:full-path="Pictures/100000000000028200000049F67F733A88FA16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5cm"/>
    </style:style>
    <style:style style:name="gr2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0.8cm" fo:min-width="18.45cm" fo:padding-top="0.151cm" fo:padding-bottom="0.151cm" fo:padding-left="0.276cm" fo:padding-right="0.276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omic Sans MS1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style:font-name="Comic Sans MS1" fo:font-size="12pt" style:font-size-asian="12pt" style:font-size-complex="12pt"/>
    </style:style>
    <style:style style:name="T2" style:family="text">
      <style:text-properties style:font-name="Comic Sans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cm" svg:height="0.9cm" svg:x="1cm" svg:y="1cm">
          <draw:text-box>
            <text:p text:style-name="P1"><text:span text:style-name="T1">Tuto Mumble – extraits documents officiels - 1/4</text:span></text:p>
          </draw:text-box>
        </draw:frame>
        <draw:custom-shape draw:style-name="gr2" draw:text-style-name="P3" draw:layer="layout" svg:width="18.95cm" svg:height="1.05cm" svg:x="1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7.012cm" svg:height="2.513cm" svg:x="2.088cm" svg:y="3.087cm">
          <draw:image xlink:href="Pictures/10000000000002830000005FA78ACE2458AD824F.jpg" xlink:type="simple" xlink:show="embed" xlink:actuate="onLoad" loext:mime-type="image/jpeg">
            <text:p/>
          </draw:image>
        </draw:frame>
        <draw:frame draw:style-name="gr3" draw:text-style-name="P3" draw:layer="layout" svg:width="17.115cm" svg:height="2.486cm" svg:x="1.885cm" svg:y="5.602cm">
          <draw:image xlink:href="Pictures/10000000000002850000005E949CC831BAB31BA3.jpg" xlink:type="simple" xlink:show="embed" xlink:actuate="onLoad" loext:mime-type="image/jpeg">
            <text:p/>
          </draw:image>
        </draw:frame>
        <draw:frame draw:style-name="gr3" draw:text-style-name="P3" draw:layer="layout" svg:width="17.1cm" svg:height="2.592cm" svg:x="1.9cm" svg:y="8.208cm">
          <draw:image xlink:href="Pictures/100000000000028800000062DF7B90585D6AC86B.jpg" xlink:type="simple" xlink:show="embed" xlink:actuate="onLoad" loext:mime-type="image/jpeg">
            <text:p/>
          </draw:image>
        </draw:frame>
        <draw:frame draw:style-name="gr3" draw:text-style-name="P3" draw:layer="layout" svg:width="17cm" svg:height="1.93cm" svg:x="1.95cm" svg:y="10.9cm">
          <draw:image xlink:href="Pictures/100000000000028200000049F67F733A88FA16B8.jpg" xlink:type="simple" xlink:show="embed" xlink:actuate="onLoad" loext:mime-type="image/jpeg">
            <text:p/>
          </draw:image>
        </draw:frame>
        <draw:frame draw:style-name="gr3" draw:text-style-name="P3" draw:layer="layout" svg:width="17cm" svg:height="11.879cm" svg:x="1.95cm" svg:y="13.05cm">
          <draw:image xlink:href="Pictures/1000000000000282000001C1A6159DC1CA0DC2D8.jpg" xlink:type="simple" xlink:show="embed" xlink:actuate="onLoad" loext:mime-type="image/jpeg">
            <text:p/>
          </draw:image>
        </draw:frame>
        <draw:frame draw:style-name="gr4" draw:text-style-name="P4" draw:layer="layout" svg:width="14.9cm" svg:height="1.4cm" svg:x="3.95cm" svg:y="26.4cm">
          <draw:text-box>
            <text:p text:style-name="P1"><text:span text:style-name="T2">Fin première parti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1T15:00:54.131000000</meta:creation-date>
    <dc:date>2020-01-21T15:55:23.068000000</dc:date>
    <meta:editing-duration>PT4M</meta:editing-duration>
    <meta:editing-cycles>3</meta:editing-cycles>
    <meta:generator>LibreOffice/6.2.8.2$Windows_X86_64 LibreOffice_project/f82ddfca21ebc1e222a662a32b25c0c9d20169ee</meta:generator>
    <meta:document-statistic meta:object-count="8"/>
  </office:meta>
</office:document-meta>
</file>